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officeooo:rsid="000c3287" officeooo:paragraph-rsid="000c3287" style:font-size-asian="13pt" style:font-size-complex="13pt"/>
    </style:style>
    <style:style style:name="P2" style:family="paragraph" style:parent-style-name="Standard">
      <style:paragraph-properties fo:text-align="center" style:justify-single-word="false"/>
      <style:text-properties style:font-name="Times New Roman" fo:font-size="13pt" officeooo:rsid="000c3287" officeooo:paragraph-rsid="000c3287" style:font-size-asian="13pt" style:font-size-complex="13pt"/>
    </style:style>
    <style:style style:name="P3" style:family="paragraph" style:parent-style-name="Standard">
      <style:paragraph-properties fo:text-align="justify" style:justify-single-word="false"/>
      <style:text-properties style:font-name="Times New Roman" fo:font-size="13pt" officeooo:rsid="000c3287" officeooo:paragraph-rsid="000c3287" style:font-size-asian="13pt" style:font-size-complex="13pt"/>
    </style:style>
    <style:style style:name="P4" style:family="paragraph" style:parent-style-name="Standard">
      <style:paragraph-properties fo:text-align="justify" style:justify-single-word="false"/>
      <style:text-properties style:font-name="Times New Roman" fo:font-size="13pt" officeooo:rsid="001c08c6" officeooo:paragraph-rsid="001c08c6" style:font-size-asian="13pt" style:font-size-complex="13pt"/>
    </style:style>
    <style:style style:name="T1" style:family="text">
      <style:text-properties officeooo:rsid="000d7621"/>
    </style:style>
    <style:style style:name="T2" style:family="text">
      <style:text-properties officeooo:rsid="0012ec19"/>
    </style:style>
    <style:style style:name="T3" style:family="text">
      <style:text-properties officeooo:rsid="0015374a"/>
    </style:style>
    <style:style style:name="T4" style:family="text">
      <style:text-properties officeooo:rsid="001b5781"/>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TRAIT DE « <text:span text:style-name="T5">LA FAMILLE CONNECTEE </text:span>», Jocelyn LACHANCE, Editions Erès 2019</text:p>
      <text:p text:style-name="P1"/>
      <text:p text:style-name="P4">L’extrait choisi est la conclusion de l’ouvrage de Jocelyn Lachance, maître de conférence en sociologie <text:s/>à l’université de Pau et des Pays de l’Adour.</text:p>
      <text:p text:style-name="P1"/>
      <text:p text:style-name="P1">.../...</text:p>
      <text:p text:style-name="P1"/>
      <text:p text:style-name="P1">Conclusion</text:p>
      <text:p text:style-name="P1"/>
      <text:p text:style-name="P1"><text:tab/>Imaginer un monde dans lequel pour jouer, lire le journal, écouter la radio, regarder la télévision, téléphoner, écrire, écouter de la musique, visionner des films, travailler, planifier, retrouver de vieux amis, renouer avec eux, acheter des billets de train ou d’avion, réserver une chambre d’hôtel, il importe de plus en plus souvent de se connecter. Un monde dans lequel pour étudier, traduire, corriger un texte,vérifier ses compte<text:span text:style-name="T3">s</text:span> bancaires, effectuer un virement, acheter des cadeaux, se procurer un livre ou un meuble, se faire livrer un colis, commander des capsules de café, des cartouches d’encre, nous devions, de plus en plus, faire appel aux écrans. Un monde dans lequel pour chercher un emploi, élargir son réseau professionnel, louer un appartement, trouver un taxi ou un covoitureur, remplir des formulaires administratifs, produire des photos, suivre les actualités du sport ou du cinéma, monter des films, créer des affiches, draguer, apprendre une langue ou les paroles d’une chanson, l’ordinateur, la tablette ou le smartphone soit devenu indispensable. Un monde dans lequel, pour interagir, é<text:span text:style-name="T1">changer, exister, nous soyons forcés de faire appel à des technologies qui s’interposent entre le monde physique et nous, qui médiatisent nos relations, entre autres celles que nous entretenons avec nos enfants.</text:span></text:p>
      <text:p text:style-name="P1"><text:tab/><text:span text:style-name="T1">Ce monde est celui que nous léguons aux jeunes générations. Il offre certes de multiples possibilités d’accomplissement, mais il fait également apparaître de nouveaux défis à relever en matière de transmission. L’accompagnement des plus jeunes ne peut pas y faire l’économie de certains questionnements, qui se renouvellent au fur et à mesure que ces technologie évoluent. Nos inquiétudes sont-elles justifiées ? Ces outils alimentent-ils de nouvelles craintes ? Les traces numériques détournent-elles notre regard de l’essentiel ? Le lien parent-enfant est-il réellement maintenu, malgré la distance, grâce aux outils numériques ? Savons-nous reconnaître et respecter le désir de déconnexion de nos adolescents ? Toutes ces questions, et bien d’autres encore, devraient accompagner la recherche d’une bonne distance avec eux, toujours salutaire. Enfin, il ne s’agit pas seulement d’interroger leurs pratiques numériques mais aussi celles que nous leur offrons en modèles. Ce livre s’est concentré sur la relation parent-enfant à l’ère du numérique, mais il augure un plus large chantier de recherche concernant les relations entre frères et sœurs, avec les grands-parents et la famille élargie, touchées elle aussi par les TIC et qui méritent également d’être analysées en profondeur.</text:span></text:p>
      <text:p text:style-name="P1"><text:tab/><text:span text:style-name="T2">S’il importe de ne pas dramatiser l’usage des TIC, il convient aussi de ne pas trop le valoriser, ce qui est un peu le cas, avouons-le, quand nous accompagnons les jeunes sur le plan scolaire ou, même, quand nous faisons acte de prévention. Lorsque nous invitons des enfants ou des adolescents à se connecter pour chercher une information, contacter un professionnel, produire un film en classe, l’initiative est louable, et même nécessaire, mais elle ne prend pas toujours en considération la problématique discutée dans cet ouvrage. Plus précisément : en cherchant ce qui est légitime, à renouveler le rapport des plus jeunes aux écrans, nous oublions que les sollicitations qu’ils reçoivent par ce biais sont particulièrement attrayantes et chronophages. Autrement dit, il ne suffit plus d’apprendre aux jeunes à moins </text:span><text:soft-page-break/><text:span text:style-name="T2">consommer d’écrans, il faut leur apprendre à vivre à l’extérieur du périmètre rassurant de la connexion, à se déconnecter provisoirement et partiellement de leur smartph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4:49:56.325046390</meta:creation-date>
    <dc:date>2020-03-30T09:33:07.280210113</dc:date>
    <meta:editing-duration>PT29M20S</meta:editing-duration>
    <meta:editing-cycles>5</meta:editing-cycles>
    <meta:generator>LibreOffice/6.0.7.3$MacOSX_X86_64 LibreOffice_project/dc89aa7a9eabfd848af146d5086077aeed2ae4a5</meta:generator>
    <meta:document-statistic meta:table-count="0" meta:image-count="0" meta:object-count="0" meta:page-count="2" meta:paragraph-count="7" meta:word-count="584" meta:character-count="3849" meta:non-whitespace-character-count="3268"/>
  </office:meta>
</office:document-meta>
</file>